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6" table:number-rows-spanned="1" table:style-name="ce3">
            <text:p>史博館可移撥財產物品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財產名稱</text:p>
          </table:table-cell>
          <table:table-cell office:value-type="string" table:style-name="ce2">
            <text:p>照片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4">
            <text:p>備註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" table:number-columns-spanned="1" table:number-rows-spanned="15" table:style-name="ce4">
            <text:p>1</text:p>
          </table:table-cell>
          <table:table-cell office:value-type="string" table:number-columns-spanned="1" table:number-rows-spanned="15" table:style-name="ce4">
            <text:p>黑鐵杆</text:p>
          </table:table-cell>
          <table:table-cell table:number-columns-spanned="1" table:number-rows-spanned="15" table:style-name="ce5">
            <draw:frame draw:z-index="1" draw:id="id0" draw:style-name="a0" draw:transform="translate(-1.5748in -0.88583in) rotate(-1.5708) translate(2.78937in 1.59134in)" draw:name="圖片 1" svg:width="3.14961in" svg:height="1.7716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圖片 3" svg:x="0.01654in" svg:y="0.01654in" svg:width="1.75433in" svg:height="3.1496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15" table:style-name="ce4">
            <text:p>70支</text:p>
          </table:table-cell>
          <table:table-cell office:value-type="string" table:number-columns-spanned="2" table:number-rows-spanned="15" table:style-name="ce6">
            <text:p>外表有鏽痕，</text:p>
            <text:p>不影響使用。</text:p>
          </table:table-cell>
          <table:covered-table-cell/>
          <table:table-cell table:number-columns-repeated="16378"/>
        </table:table-row>
        <table:table-row table:number-rows-repeated="14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宥誠</meta:initial-creator>
    <dc:creator>user</dc:creator>
    <meta:creation-date>2024-07-05T06:51:50Z</meta:creation-date>
    <dc:date>2024-07-12T01:46:04Z</dc:date>
    <meta:print-date>2024-07-05T06:58:46Z</meta:print-date>
  </office:meta>
</office:document-meta>
</file>