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日期" style:master-page-name="MP0" style:family="paragraph">
      <style:paragraph-properties fo:break-before="page" fo:text-align="center" fo:margin-bottom="0.05in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日期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fo:margin-bottom="0.075in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41" style:family="table-column">
      <style:table-column-properties style:column-width="1.209in"/>
    </style:style>
    <style:style style:name="TableColumn42" style:family="table-column">
      <style:table-column-properties style:column-width="0.8493in"/>
    </style:style>
    <style:style style:name="TableColumn43" style:family="table-column">
      <style:table-column-properties style:column-width="0.8569in"/>
    </style:style>
    <style:style style:name="TableColumn44" style:family="table-column">
      <style:table-column-properties style:column-width="0.9437in"/>
    </style:style>
    <style:style style:name="TableColumn45" style:family="table-column">
      <style:table-column-properties style:column-width="0.8409in"/>
    </style:style>
    <style:style style:name="TableColumn46" style:family="table-column">
      <style:table-column-properties style:column-width="1.0548in"/>
    </style:style>
    <style:style style:name="TableColumn47" style:family="table-column">
      <style:table-column-properties style:column-width="1.1027in"/>
    </style:style>
    <style:style style:name="Table40" style:family="table">
      <style:table-properties style:width="6.8576in" style:rel-width="100%" fo:margin-left="0in" table:align="left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-top="0.0312in solid #000000" fo:border-left="0.0312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-top="0.0312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3333FF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3333FF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3333FF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3333FF"/>
    </style:style>
    <style:style style:name="TableCell59" style:family="table-cell">
      <style:table-cell-properties fo:border-top="0.0312in solid #000000" fo:border-left="0.0625in double #000000" style:border-line-width-left="0.0208in 0.0208in 0.0208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3333FF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3333FF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3333FF"/>
    </style:style>
    <style:style style:name="TableRow66" style:family="table-row">
      <style:table-row-properties style:row-height="0.5201in"/>
    </style:style>
    <style:style style:name="P67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ableCell98" style:family="table-cell">
      <style:table-cell-properties fo:border-top="0.0625in double #000000" style:border-line-width-top="0.0208in 0.0208in 0.0208in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-top="0.0625in double #000000" style:border-line-width-top="0.0208in 0.0208in 0.0208in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/>
    </style:style>
    <style:style style:name="TableCell102" style:family="table-cell">
      <style:table-cell-properties fo:border-top="0.0625in double #000000" style:border-line-width-top="0.0208in 0.0208in 0.0208in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1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/>
    </style:style>
    <style:style style:name="TableCell108" style:family="table-cell">
      <style:table-cell-properties fo:border-top="0.0625in double #000000" style:border-line-width-top="0.0208in 0.0208in 0.0208in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ableCell122" style:family="table-cell">
      <style:table-cell-properties fo:border-top="0.0312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/>
    </style:style>
    <style:style style:name="TableCell126" style:family="table-cell">
      <style:table-cell-properties fo:border-top="0.0312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128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3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/>
    </style:style>
    <style:style style:name="TableCell13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ableCell146" style:family="table-cell">
      <style:table-cell-properties fo:border-top="0.0312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4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/>
    </style:style>
    <style:style style:name="TableCell150" style:family="table-cell">
      <style:table-cell-properties fo:border-top="0.0312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152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/>
    </style:style>
    <style:style style:name="TableCell15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ableCell170" style:family="table-cell">
      <style:table-cell-properties fo:border-top="0.0312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72" style:family="table-cell">
      <style:table-cell-properties fo:border-top="0.0312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/>
    </style:style>
    <style:style style:name="TableCell174" style:family="table-cell">
      <style:table-cell-properties fo:border-top="0.0312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17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-top="0.0312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/>
    </style:style>
    <style:style style:name="TableCell180" style:family="table-cell">
      <style:table-cell-properties fo:border-top="0.0312in solid #000000" fo:border-left="0.0104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ableCell19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/>
    </style:style>
    <style:style style:name="TableCell19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2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0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/>
    </style:style>
    <style:style style:name="TableCell20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ableCell21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2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2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/>
    </style:style>
    <style:style style:name="TableCell22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-top="0.0625in double #000000" style:border-line-width-top="0.0208in 0.0208in 0.0208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38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2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ableCell2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/>
    </style:style>
    <style:style style:name="TableCell261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26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/>
    </style:style>
    <style:style style:name="TableCell26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ableCell2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8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/>
    </style:style>
    <style:style style:name="TableCell282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28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8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/>
    </style:style>
    <style:style style:name="TableCell28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ableCell299" style:family="table-cell">
      <style:table-cell-properties fo:border-top="0.0312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0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/>
    </style:style>
    <style:style style:name="TableCell303" style:family="table-cell">
      <style:table-cell-properties fo:border-top="0.0312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305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0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/>
    </style:style>
    <style:style style:name="TableCell30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Row311" style:family="table-row">
      <style:table-row-properties style:min-row-height="0.6194in"/>
    </style:style>
    <style:style style:name="TableCell312" style:family="table-cell">
      <style:table-cell-properties fo:border-top="0.0625in double #000000" style:border-line-width-top="0.0208in 0.0208in 0.0208in" fo:border-left="0.0312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ableCell317" style:family="table-cell">
      <style:table-cell-properties fo:border-top="0.0625in double #000000" style:border-line-width-top="0.0208in 0.0208in 0.0208in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P322" style:parent-style-name="內文" style:family="paragraph">
      <style:paragraph-properties style:snap-to-layout-grid="false" fo:text-align="justify" fo:margin-bottom="0.125in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150%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ableCell337" style:family="table-cell">
      <style:table-cell-properties fo:border-top="0.0625in double #000000" style:border-line-width-top="0.0208in 0.0208in 0.0208in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/>
    </style:style>
    <style:style style:name="TableRow339" style:family="table-row">
      <style:table-row-properties style:min-row-height="0.45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341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-asian="標楷體" fo:font-weight="bold" style:font-weight-asian="bold" style:font-weight-complex="bold" fo:color="#0000FF"/>
    </style:style>
    <style:style style:name="TableCell3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/>
    </style:style>
    <style:style style:name="TableCell34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312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-asian="標楷體" fo:font-weight="bold" style:font-weight-asian="bold" style:font-weight-complex="bold"/>
    </style:style>
    <style:style style:name="TableCell3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style:font-weight-complex="bold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fo:font-weight="bold" style:font-weight-asian="bold" style:font-weight-complex="bold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/>
    </style:style>
    <style:style style:name="TableRow357" style:family="table-row">
      <style:table-row-properties style:min-row-height="0.2347in"/>
    </style:style>
    <style:style style:name="TableCell358" style:family="table-cell">
      <style:table-cell-properties fo:border-top="0.0104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font-weight="bold" style:font-weight-asian="bold" style:font-weight-complex="bold"/>
    </style:style>
    <style:style style:name="TableCell361" style:family="table-cell">
      <style:table-cell-properties fo:border-top="0.0104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style:font-weight-complex="bold"/>
    </style:style>
    <style:style style:name="TableCell363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-asian="標楷體" fo:font-weight="bold" style:font-weight-asian="bold" style:font-weight-complex="bold"/>
    </style:style>
    <style:style style:name="TableCell36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/>
    </style:style>
    <style:style style:name="P368" style:parent-style-name="內文" style:family="paragraph">
      <style:paragraph-properties style:snap-to-layout-grid="false" fo:text-align="justify" fo:margin-top="0.125in" style:line-height-at-least="0.2222in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style:line-height-at-least="0.1666in" fo:margin-left="0.5756in" fo:text-indent="-0.327in">
        <style:tab-stops/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font-weight="bold" style:font-weight-asian="bold" fo:color="#FF0000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weight="bold" style:font-weight-asian="bold" fo:color="#FF0000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font-weight="bold" style:font-weight-asian="bold" fo:color="#FF0000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style:snap-to-layout-grid="false" fo:text-align="justify" style:line-height-at-least="0.1666in" fo:margin-left="0.5756in" fo:text-indent="-0.327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style:snap-to-layout-grid="false" fo:text-align="justify" style:line-height-at-least="0.1666in" fo:margin-left="0.5756in" fo:text-indent="-0.327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style:snap-to-layout-grid="false" fo:text-align="justify" style:line-height-at-least="0.1666in" fo:margin-left="0.7701in" fo:text-indent="-0.5201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02" style:parent-style-name="預設段落字型" style:family="text">
      <style:text-properties style:font-name-asian="標楷體" fo:color="#000000" style:letter-kerning="true"/>
    </style:style>
    <style:style style:name="T403" style:parent-style-name="預設段落字型" style:family="text">
      <style:text-properties style:font-name-asian="標楷體" fo:color="#000000" style:letter-kerning="true"/>
    </style:style>
    <style:style style:name="T404" style:parent-style-name="預設段落字型" style:family="text">
      <style:text-properties style:font-name-asian="標楷體" style:letter-kerning="true"/>
    </style:style>
    <style:style style:name="T405" style:parent-style-name="預設段落字型" style:family="text">
      <style:text-properties style:font-name-asian="標楷體" style:letter-kerning="true"/>
    </style:style>
    <style:style style:name="T406" style:parent-style-name="預設段落字型" style:family="text">
      <style:text-properties style:font-name-asian="標楷體" style:letter-kerning="true"/>
    </style:style>
    <style:style style:name="T407" style:parent-style-name="預設段落字型" style:family="text">
      <style:text-properties style:font-name-asian="標楷體" style:letter-kerning="true"/>
    </style:style>
    <style:style style:name="T408" style:parent-style-name="預設段落字型" style:family="text">
      <style:text-properties style:font-name-asian="標楷體" style:letter-kerning="true"/>
    </style:style>
    <style:style style:name="T409" style:parent-style-name="預設段落字型" style:family="text">
      <style:text-properties style:font-name-asian="標楷體" style:letter-kerning="true"/>
    </style:style>
    <style:style style:name="T410" style:parent-style-name="預設段落字型" style:family="text">
      <style:text-properties style:font-name-asian="標楷體" style:letter-kerning="true"/>
    </style:style>
    <style:style style:name="T411" style:parent-style-name="預設段落字型" style:family="text">
      <style:text-properties style:font-name-asian="標楷體" style:letter-kerning="true"/>
    </style:style>
    <style:style style:name="T412" style:parent-style-name="預設段落字型" style:family="text">
      <style:text-properties style:font-name-asian="標楷體" style:letter-kerning="true"/>
    </style:style>
    <style:style style:name="T413" style:parent-style-name="預設段落字型" style:family="text">
      <style:text-properties style:font-name-asian="標楷體" style:letter-kerning="true"/>
    </style:style>
    <style:style style:name="T414" style:parent-style-name="預設段落字型" style:family="text">
      <style:text-properties style:font-name-asian="標楷體" style:letter-kerning="true"/>
    </style:style>
    <style:style style:name="P415" style:parent-style-name="內文" style:family="paragraph">
      <style:paragraph-properties style:snap-to-layout-grid="false" fo:text-align="justify" style:line-height-at-least="0.1666in" fo:margin-left="1.8333in" fo:text-indent="-1.5847in">
        <style:tab-stops/>
      </style:paragraph-properties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font-weight="bold" style:font-weight-asian="bold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style:snap-to-layout-grid="false" fo:text-align="justify" style:line-height-at-least="0.1666in" fo:margin-left="0.7701in" fo:text-indent="-0.1868in">
        <style:tab-stops/>
      </style:paragraph-properties>
    </style:style>
    <style:style style:name="T431" style:parent-style-name="預設段落字型" style:family="text">
      <style:text-properties style:font-name-asian="標楷體" fo:font-weight="bold" style:font-weight-asian="bold" style:letter-kerning="true"/>
    </style:style>
    <style:style style:name="T432" style:parent-style-name="預設段落字型" style:family="text">
      <style:text-properties style:font-name-asian="標楷體" fo:font-weight="bold" style:font-weight-asian="bold" style:letter-kerning="true"/>
    </style:style>
    <style:style style:name="T433" style:parent-style-name="預設段落字型" style:family="text">
      <style:text-properties style:font-name-asian="標楷體" fo:font-weight="bold" style:font-weight-asian="bold" style:letter-kerning="true"/>
    </style:style>
    <style:style style:name="T434" style:parent-style-name="預設段落字型" style:family="text">
      <style:text-properties style:font-name-asian="標楷體" fo:font-weight="bold" style:font-weight-asian="bold" style:letter-kerning="true"/>
    </style:style>
    <style:style style:name="T435" style:parent-style-name="預設段落字型" style:family="text">
      <style:text-properties style:font-name-asian="標楷體" fo:font-weight="bold" style:font-weight-asian="bold" style:letter-kerning="true"/>
    </style:style>
    <style:style style:name="T436" style:parent-style-name="預設段落字型" style:family="text">
      <style:text-properties style:font-name-asian="標楷體" fo:font-weight="bold" style:font-weight-asian="bold" style:letter-kerning="true"/>
    </style:style>
    <style:style style:name="T437" style:parent-style-name="預設段落字型" style:family="text">
      <style:text-properties style:font-name-asian="標楷體" style:letter-kerning="true"/>
    </style:style>
    <style:style style:name="T438" style:parent-style-name="預設段落字型" style:family="text">
      <style:text-properties style:font-name-asian="標楷體" style:letter-kerning="true"/>
    </style:style>
    <style:style style:name="T439" style:parent-style-name="預設段落字型" style:family="text">
      <style:text-properties style:font-name-asian="標楷體" style:letter-kerning="true"/>
    </style:style>
    <style:style style:name="P440" style:parent-style-name="內文" style:family="paragraph">
      <style:paragraph-properties style:snap-to-layout-grid="false" fo:text-align="justify" style:line-height-at-least="0.1666in" fo:margin-left="0.7701in" fo:text-indent="-0.1868in">
        <style:tab-stops/>
      </style:paragraph-properties>
    </style:style>
    <style:style style:name="T441" style:parent-style-name="預設段落字型" style:family="text">
      <style:text-properties style:font-name-asian="標楷體" fo:font-weight="bold" style:font-weight-asian="bold" style:letter-kerning="true"/>
    </style:style>
    <style:style style:name="T442" style:parent-style-name="預設段落字型" style:family="text">
      <style:text-properties style:font-name-asian="標楷體" fo:font-weight="bold" style:font-weight-asian="bold" style:letter-kerning="true"/>
    </style:style>
    <style:style style:name="T443" style:parent-style-name="預設段落字型" style:family="text">
      <style:text-properties style:font-name-asian="標楷體" fo:font-weight="bold" style:font-weight-asian="bold" style:letter-kerning="true"/>
    </style:style>
    <style:style style:name="T444" style:parent-style-name="預設段落字型" style:family="text">
      <style:text-properties style:font-name-asian="標楷體" style:letter-kerning="true"/>
    </style:style>
    <style:style style:name="T445" style:parent-style-name="預設段落字型" style:family="text">
      <style:text-properties style:font-name-asian="標楷體" style:letter-kerning="true"/>
    </style:style>
    <style:style style:name="T446" style:parent-style-name="預設段落字型" style:family="text">
      <style:text-properties style:font-name-asian="標楷體" style:letter-kerning="true"/>
    </style:style>
    <style:style style:name="T447" style:parent-style-name="預設段落字型" style:family="text">
      <style:text-properties style:font-name-asian="標楷體" style:letter-kerning="true"/>
    </style:style>
    <style:style style:name="T448" style:parent-style-name="預設段落字型" style:family="text">
      <style:text-properties style:font-name-asian="標楷體" style:letter-kerning="true"/>
    </style:style>
    <style:style style:name="P449" style:parent-style-name="內文" style:family="paragraph">
      <style:paragraph-properties style:snap-to-layout-grid="false" fo:text-align="justify" style:line-height-at-least="0.1666in" fo:margin-left="0.7701in" fo:text-indent="-0.1868in">
        <style:tab-stops/>
      </style:paragraph-properties>
    </style:style>
    <style:style style:name="T450" style:parent-style-name="預設段落字型" style:family="text">
      <style:text-properties style:font-name-asian="標楷體" fo:font-weight="bold" style:font-weight-asian="bold" style:letter-kerning="true"/>
    </style:style>
    <style:style style:name="T451" style:parent-style-name="預設段落字型" style:family="text">
      <style:text-properties style:font-name-asian="標楷體" fo:font-weight="bold" style:font-weight-asian="bold" style:letter-kerning="true"/>
    </style:style>
    <style:style style:name="T452" style:parent-style-name="預設段落字型" style:family="text">
      <style:text-properties style:font-name-asian="標楷體" fo:font-weight="bold" style:font-weight-asian="bold" style:letter-kerning="true"/>
    </style:style>
    <style:style style:name="T453" style:parent-style-name="預設段落字型" style:family="text">
      <style:text-properties style:font-name-asian="標楷體" fo:font-weight="bold" style:font-weight-asian="bold" style:letter-kerning="true"/>
    </style:style>
    <style:style style:name="T454" style:parent-style-name="預設段落字型" style:family="text">
      <style:text-properties style:font-name-asian="標楷體" fo:font-weight="bold" style:font-weight-asian="bold" style:letter-kerning="true"/>
    </style:style>
    <style:style style:name="T455" style:parent-style-name="預設段落字型" style:family="text">
      <style:text-properties style:font-name-asian="標楷體" style:letter-kerning="true"/>
    </style:style>
    <style:style style:name="T456" style:parent-style-name="預設段落字型" style:family="text">
      <style:text-properties style:font-name-asian="標楷體" style:letter-kerning="true"/>
    </style:style>
    <style:style style:name="T457" style:parent-style-name="預設段落字型" style:family="text">
      <style:text-properties style:font-name-asian="標楷體" style:letter-kerning="true"/>
    </style:style>
    <style:style style:name="P458" style:parent-style-name="內文" style:family="paragraph">
      <style:paragraph-properties style:snap-to-layout-grid="false" fo:text-align="justify" style:line-height-at-least="0.1666in" fo:margin-left="0.7701in" fo:text-indent="-0.1868in">
        <style:tab-stops/>
      </style:paragraph-properties>
    </style:style>
    <style:style style:name="T459" style:parent-style-name="預設段落字型" style:family="text">
      <style:text-properties style:font-name-asian="標楷體" fo:font-weight="bold" style:font-weight-asian="bold" style:letter-kerning="true"/>
    </style:style>
    <style:style style:name="T460" style:parent-style-name="預設段落字型" style:family="text">
      <style:text-properties style:font-name-asian="標楷體" fo:font-weight="bold" style:font-weight-asian="bold" style:letter-kerning="true"/>
    </style:style>
    <style:style style:name="T461" style:parent-style-name="預設段落字型" style:family="text">
      <style:text-properties style:font-name-asian="標楷體" fo:font-weight="bold" style:font-weight-asian="bold" style:letter-kerning="true"/>
    </style:style>
    <style:style style:name="T462" style:parent-style-name="預設段落字型" style:family="text">
      <style:text-properties style:font-name-asian="標楷體" fo:font-weight="bold" style:font-weight-asian="bold" style:letter-kerning="true"/>
    </style:style>
    <style:style style:name="T463" style:parent-style-name="預設段落字型" style:family="text">
      <style:text-properties style:font-name-asian="標楷體" fo:font-weight="bold" style:font-weight-asian="bold" style:letter-kerning="true"/>
    </style:style>
    <style:style style:name="T464" style:parent-style-name="預設段落字型" style:family="text">
      <style:text-properties style:font-name-asian="標楷體" style:letter-kerning="true"/>
    </style:style>
    <style:style style:name="T465" style:parent-style-name="預設段落字型" style:family="text">
      <style:text-properties style:font-name-asian="標楷體" style:letter-kerning="true"/>
    </style:style>
    <style:style style:name="T466" style:parent-style-name="預設段落字型" style:family="text">
      <style:text-properties style:font-name-asian="標楷體" style:letter-kerning="true"/>
    </style:style>
    <style:style style:name="P467" style:parent-style-name="內文" style:family="paragraph">
      <style:paragraph-properties style:snap-to-layout-grid="false" fo:text-align="justify" style:line-height-at-least="0.1666in" fo:margin-left="0.7701in" fo:text-indent="-0.1868in">
        <style:tab-stops/>
      </style:paragraph-properties>
    </style:style>
    <style:style style:name="T468" style:parent-style-name="預設段落字型" style:family="text">
      <style:text-properties style:font-name-asian="標楷體" fo:font-weight="bold" style:font-weight-asian="bold" style:letter-kerning="true"/>
    </style:style>
    <style:style style:name="T469" style:parent-style-name="預設段落字型" style:family="text">
      <style:text-properties style:font-name-asian="標楷體" fo:font-weight="bold" style:font-weight-asian="bold" style:letter-kerning="true"/>
    </style:style>
    <style:style style:name="T470" style:parent-style-name="預設段落字型" style:family="text">
      <style:text-properties style:font-name-asian="標楷體" fo:font-weight="bold" style:font-weight-asian="bold" style:letter-kerning="true"/>
    </style:style>
    <style:style style:name="T471" style:parent-style-name="預設段落字型" style:family="text">
      <style:text-properties style:font-name-asian="標楷體" fo:font-weight="bold" style:font-weight-asian="bold" style:letter-kerning="true"/>
    </style:style>
    <style:style style:name="T472" style:parent-style-name="預設段落字型" style:family="text">
      <style:text-properties style:font-name-asian="標楷體" fo:font-weight="bold" style:font-weight-asian="bold" style:letter-kerning="true"/>
    </style:style>
    <style:style style:name="T473" style:parent-style-name="預設段落字型" style:family="text">
      <style:text-properties style:font-name-asian="標楷體" fo:font-weight="bold" style:font-weight-asian="bold" style:letter-kerning="true"/>
    </style:style>
    <style:style style:name="T474" style:parent-style-name="預設段落字型" style:family="text">
      <style:text-properties style:font-name-asian="標楷體" fo:font-weight="bold" style:font-weight-asian="bold" style:letter-kerning="true"/>
    </style:style>
    <style:style style:name="T475" style:parent-style-name="預設段落字型" style:family="text">
      <style:text-properties style:font-name-asian="標楷體" style:letter-kerning="true"/>
    </style:style>
    <style:style style:name="T476" style:parent-style-name="預設段落字型" style:family="text">
      <style:text-properties style:font-name-asian="標楷體" style:letter-kerning="true"/>
    </style:style>
    <style:style style:name="T477" style:parent-style-name="預設段落字型" style:family="text">
      <style:text-properties style:font-name-asian="標楷體" style:letter-kerning="true"/>
    </style:style>
    <style:style style:name="T478" style:parent-style-name="預設段落字型" style:family="text">
      <style:text-properties style:font-name-asian="標楷體" style:letter-kerning="true"/>
    </style:style>
    <style:style style:name="T479" style:parent-style-name="預設段落字型" style:family="text">
      <style:text-properties style:font-name-asian="標楷體" style:letter-kerning="true"/>
    </style:style>
    <style:style style:name="T480" style:parent-style-name="預設段落字型" style:family="text">
      <style:text-properties style:font-name-asian="標楷體" style:letter-kerning="true"/>
    </style:style>
    <style:style style:name="T481" style:parent-style-name="預設段落字型" style:family="text">
      <style:text-properties style:font-name-asian="標楷體" style:letter-kerning="true"/>
    </style:style>
    <style:style style:name="T482" style:parent-style-name="預設段落字型" style:family="text">
      <style:text-properties style:font-name-asian="標楷體" style:letter-kerning="true"/>
    </style:style>
    <style:style style:name="P483" style:parent-style-name="內文" style:family="paragraph">
      <style:paragraph-properties style:snap-to-layout-grid="false" fo:text-align="justify" style:line-height-at-least="0.1666in" fo:margin-left="0.7701in" fo:text-indent="-0.5201in">
        <style:tab-stops/>
      </style:paragraph-properties>
    </style:style>
    <style:style style:name="T484" style:parent-style-name="預設段落字型" style:family="text">
      <style:text-properties style:font-name-asian="標楷體" style:letter-kerning="true"/>
    </style:style>
    <style:style style:name="T485" style:parent-style-name="預設段落字型" style:family="text">
      <style:text-properties style:font-name-asian="標楷體" style:letter-kerning="true"/>
    </style:style>
    <style:style style:name="T486" style:parent-style-name="預設段落字型" style:family="text">
      <style:text-properties style:font-name-asian="標楷體" style:letter-kerning="true"/>
    </style:style>
    <style:style style:name="T487" style:parent-style-name="預設段落字型" style:family="text">
      <style:text-properties style:font-name-asian="標楷體" style:letter-kerning="true"/>
    </style:style>
    <style:style style:name="T488" style:parent-style-name="預設段落字型" style:family="text">
      <style:text-properties style:font-name-asian="標楷體" style:letter-kerning="true"/>
    </style:style>
    <style:style style:name="T489" style:parent-style-name="預設段落字型" style:family="text">
      <style:text-properties style:font-name-asian="標楷體" style:letter-kerning="true"/>
    </style:style>
    <style:style style:name="T490" style:parent-style-name="預設段落字型" style:family="text">
      <style:text-properties style:font-name-asian="標楷體" style:letter-kerning="true"/>
    </style:style>
    <style:style style:name="T491" style:parent-style-name="預設段落字型" style:family="text">
      <style:text-properties style:font-name-asian="標楷體" style:letter-kerning="true"/>
    </style:style>
    <style:style style:name="T492" style:parent-style-name="預設段落字型" style:family="text">
      <style:text-properties style:font-name-asian="標楷體" style:letter-kerning="true"/>
    </style:style>
    <style:style style:name="T493" style:parent-style-name="預設段落字型" style:family="text">
      <style:text-properties style:font-name-asian="標楷體" style:letter-kerning="true"/>
    </style:style>
    <style:style style:name="T494" style:parent-style-name="預設段落字型" style:family="text">
      <style:text-properties style:font-name-asian="標楷體" style:letter-kerning="true"/>
    </style:style>
    <style:style style:name="T495" style:parent-style-name="預設段落字型" style:family="text">
      <style:text-properties style:font-name-asian="標楷體" style:letter-kerning="true"/>
    </style:style>
    <style:style style:name="T496" style:parent-style-name="預設段落字型" style:family="text">
      <style:text-properties style:font-name-asian="標楷體" style:letter-kerning="true"/>
    </style:style>
    <style:style style:name="T497" style:parent-style-name="預設段落字型" style:family="text">
      <style:text-properties style:font-name-asian="標楷體" style:letter-kerning="true"/>
    </style:style>
    <style:style style:name="T498" style:parent-style-name="預設段落字型" style:family="text">
      <style:text-properties style:font-name-asian="標楷體" style:letter-kerning="true"/>
    </style:style>
    <style:style style:name="T499" style:parent-style-name="預設段落字型" style:family="text">
      <style:text-properties style:font-name-asian="標楷體" style:letter-kerning="true"/>
    </style:style>
    <style:style style:name="T500" style:parent-style-name="預設段落字型" style:family="text">
      <style:text-properties style:font-name-asian="標楷體" style:letter-kerning="true"/>
    </style:style>
    <style:style style:name="T501" style:parent-style-name="預設段落字型" style:family="text">
      <style:text-properties style:font-name-asian="標楷體" style:letter-kerning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08333in" svg:y="-0.125in" svg:width="1in" svg:height="0.375in" style:rel-width="scale" style:rel-height="scale"><draw:text-box><text:p text:style-name="內文"/></draw:text-box><svg:title/><svg:desc/></draw:frame></text:span><text:span text:style-name="T3">國立中山大學</text:span></text:p>
      <text:p text:style-name="P4"><text:span text:style-name="T5">109</text:span><text:span text:style-name="T6">年第</text:span><text:span text:style-name="T7">3</text:span><text:span text:style-name="T8">次</text:span><text:span text:style-name="T9">職務宿舍空戶申請進住登記表</text:span></text:p>
      <text:p text:style-name="P10"><text:span text:style-name="T11">製表日期：</text:span><text:span text:style-name="T12">10</text:span><text:span text:style-name="T13">9</text:span><text:span text:style-name="T14">年</text:span><text:span text:style-name="T15">9</text:span><text:span text:style-name="T16">月</text:span><text:span text:style-name="T17"><text:s/>10</text:span><text:span text:style-name="T18">日</text:span></text:p>
      <text:p text:style-name="P19"><text:span text:style-name="T20">※</text:span><text:span text:style-name="T21">以下欄位</text:span><text:span text:style-name="T22">填妥後</text:span><text:span text:style-name="T23">請於</text:span><text:span text:style-name="T24">10</text:span><text:span text:style-name="T25">9</text:span><text:span text:style-name="T26">年</text:span><text:span text:style-name="T27">9</text:span><text:span text:style-name="T28">月</text:span><text:span text:style-name="T29">30</text:span><text:span text:style-name="T30">日</text:span><text:span text:style-name="T31">前</text:span><text:span text:style-name="T32">送達</text:span><text:span text:style-name="T33">總務處</text:span><text:span text:style-name="T34">資產經營管理</text:span><text:span text:style-name="T35">組（行</text:span><text:span text:style-name="T36">400</text:span><text:span text:style-name="T37">7</text:span><text:span text:style-name="T38">室</text:span><text:span text:style-name="T39">）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<text:span text:style-name="T51">宿舍類別</text:span></text:p>
          </table:table-cell>
          <table:table-cell table:style-name="TableCell52" table:number-columns-spanned="3">
            <text:p text:style-name="P53"><text:span text:style-name="T54">校內宿舍</text:span><text:span text:style-name="T55">（</text:span><text:span text:style-name="T56"><text:s/></text:span><text:span text:style-name="T57">6</text:span><text:span text:style-name="T58">間）</text:span>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校外</text:span><text:span text:style-name="T62">宿舍</text:span><text:span text:style-name="T63">（</text:span><text:span text:style-name="T64">4</text:span><text:span text:style-name="T65">間）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順位（請填入）</text:span></text:p>
          </table:table-cell>
          <table:table-cell table:style-name="TableCell71">
            <text:p text:style-name="P72"><text:span text:style-name="T73">宿舍編號</text:span></text:p>
          </table:table-cell>
          <table:table-cell table:style-name="TableCell74">
            <text:p text:style-name="P75"><text:span text:style-name="T76">宿舍管理費</text:span></text:p>
          </table:table-cell>
          <table:table-cell table:style-name="TableCell77">
            <text:p text:style-name="P78"><text:span text:style-name="T79">順位（請填入）</text:span></text:p>
          </table:table-cell>
          <table:table-cell table:style-name="TableCell80">
            <text:p text:style-name="P81"><text:span text:style-name="T82">宿舍編號</text:span></text:p>
          </table:table-cell>
          <table:table-cell table:style-name="TableCell83">
            <text:p text:style-name="P84"><text:span text:style-name="T85">宿舍管理費</text:span></text:p>
          </table:table-cell>
        </table:table-row>
        <table:table-row table:style-name="TableRow86">
          <table:table-cell table:style-name="TableCell87">
            <text:p text:style-name="P88"><text:span text:style-name="T89">多</text:span><text:span text:style-name="T90">房間</text:span></text:p>
            <text:p text:style-name="P91"><text:span text:style-name="T92">（</text:span><text:span text:style-name="T93">3</text:span><text:span text:style-name="T94">房</text:span><text:span text:style-name="T95">2</text:span><text:span text:style-name="T96">廳</text:span><text:span text:style-name="T97">）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太114</text:p>
          </table:table-cell>
          <table:table-cell table:style-name="TableCell108">
            <text:p text:style-name="P109">$2524</text:p>
          </table:table-cell>
        </table:table-row>
        <table:table-row table:style-name="TableRow110">
          <table:table-cell table:style-name="TableCell111">
            <text:p text:style-name="P112"><text:span text:style-name="T113">多</text:span><text:span text:style-name="T114">房間</text:span></text:p>
            <text:p text:style-name="P115"><text:span text:style-name="T116">（</text:span><text:span text:style-name="T117">3</text:span><text:span text:style-name="T118">房</text:span><text:span text:style-name="T119">2</text:span><text:span text:style-name="T120">廳</text:span><text:span text:style-name="T121">）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太401</text:p>
          </table:table-cell>
          <table:table-cell table:style-name="TableCell132">
            <text:p text:style-name="P133">$2524</text:p>
          </table:table-cell>
        </table:table-row>
        <table:table-row table:style-name="TableRow134">
          <table:table-cell table:style-name="TableCell135">
            <text:p text:style-name="P136"><text:span text:style-name="T137">多</text:span><text:span text:style-name="T138">房間</text:span></text:p>
            <text:p text:style-name="P139"><text:span text:style-name="T140">（</text:span><text:span text:style-name="T141">3</text:span><text:span text:style-name="T142">房</text:span><text:span text:style-name="T143">2</text:span><text:span text:style-name="T144">廳</text:span><text:span text:style-name="T145">）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太903</text:p>
          </table:table-cell>
          <table:table-cell table:style-name="TableCell156">
            <text:p text:style-name="P157">$2524</text:p>
          </table:table-cell>
        </table:table-row>
        <table:table-row table:style-name="TableRow158">
          <table:table-cell table:style-name="TableCell159">
            <text:p text:style-name="P160"><text:span text:style-name="T161">多</text:span><text:span text:style-name="T162">房間</text:span></text:p>
            <text:p text:style-name="P163"><text:span text:style-name="T164">（</text:span><text:span text:style-name="T165">3</text:span><text:span text:style-name="T166">房</text:span><text:span text:style-name="T167">2</text:span><text:span text:style-name="T168">廳</text:span><text:span text:style-name="T169">）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文113</text:p>
          </table:table-cell>
          <table:table-cell table:style-name="TableCell180">
            <text:p text:style-name="P181">$2475</text:p>
          </table:table-cell>
        </table:table-row>
        <table:table-row table:style-name="TableRow182">
          <table:table-cell table:style-name="TableCell183">
            <text:p text:style-name="P184"><text:span text:style-name="T185">多</text:span><text:span text:style-name="T186">房間</text:span></text:p>
            <text:p text:style-name="P187"><text:span text:style-name="T188">（</text:span><text:span text:style-name="T189">2</text:span><text:span text:style-name="T190">房</text:span><text:span text:style-name="T191">1</text:span><text:span text:style-name="T192">廳</text:span><text:span text:style-name="T193">）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B108</text:p>
          </table:table-cell>
          <table:table-cell table:style-name="TableCell198">
            <text:p text:style-name="P199">$262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多房間</text:p>
            <text:p text:style-name="P209"><text:span text:style-name="T210">(1</text:span><text:span text:style-name="T211">房</text:span><text:span text:style-name="T212">1</text:span><text:span text:style-name="T213">廳</text:span><text:span text:style-name="T214">)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B201</text:p>
          </table:table-cell>
          <table:table-cell table:style-name="TableCell219">
            <text:p text:style-name="P220">$175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單</text:span><text:span text:style-name="T231">房間</text:span></text:p>
            <text:p text:style-name="P232"><text:span text:style-name="T233">（</text:span><text:span text:style-name="T234">套房</text:span><text:span text:style-name="T235">）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B306</text:p>
          </table:table-cell>
          <table:table-cell table:style-name="TableCell240">
            <text:p text:style-name="P241">$87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單</text:span><text:span text:style-name="T252">房間</text:span></text:p>
            <text:p text:style-name="P253"><text:span text:style-name="T254">（</text:span><text:span text:style-name="T255">套房</text:span><text:span text:style-name="T256">）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丙104</text:p>
          </table:table-cell>
          <table:table-cell table:style-name="TableCell261">
            <text:p text:style-name="P262">$87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單</text:span><text:span text:style-name="T273">房間</text:span></text:p>
            <text:p text:style-name="P274"><text:span text:style-name="T275">（</text:span><text:span text:style-name="T276">套房</text:span><text:span text:style-name="T277">）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丙106</text:p>
          </table:table-cell>
          <table:table-cell table:style-name="TableCell282">
            <text:p text:style-name="P283">$87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單</text:span><text:span text:style-name="T294">房間</text:span></text:p>
            <text:p text:style-name="P295"><text:span text:style-name="T296">（</text:span><text:span text:style-name="T297">套房</text:span><text:span text:style-name="T298">）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丙405</text:p>
          </table:table-cell>
          <table:table-cell table:style-name="TableCell303">
            <text:p text:style-name="P304">$87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P313"><text:span text:style-name="T314">申請人</text:span></text:p>
            <text:p text:style-name="P315"><text:span text:style-name="T316">簽　名</text:span></text:p>
          </table:table-cell>
          <table:table-cell table:style-name="TableCell317" table:number-columns-spanned="3" table:number-rows-spanned="2">
            <text:p text:style-name="P318"><text:span text:style-name="T319">（有關住宿須扣繳相關費用，請詳見原函說明</text:span><text:span text:style-name="T320">六</text:span><text:span text:style-name="T321">）</text:span></text:p>
            <text:p text:style-name="P322"><text:span text:style-name="T323">　　　　　　　　　　</text:span><text:span text:style-name="T324">（請簽名）</text:span></text:p>
            <text:p text:style-name="P325"><text:span text:style-name="T326">　</text:span><text:span text:style-name="T327"><text:s text:c="2"/></text:span><text:span text:style-name="T328">年</text:span><text:span text:style-name="T329">　</text:span><text:span text:style-name="T330"><text:s/></text:span><text:span text:style-name="T331">月</text:span><text:span text:style-name="T332">　　</text:span><text:span text:style-name="T333">日</text:span></text:p>
          </table:table-cell>
          <table:covered-table-cell/>
          <table:covered-table-cell/>
          <table:table-cell table:style-name="TableCell334">
            <text:p text:style-name="P335"><text:span text:style-name="T336">校內分機</text:span></text:p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table-cell table:style-name="TableCell342">
            <text:p text:style-name="P343">E-mail</text:p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<text:span text:style-name="T349">單　位</text:span>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<text:span text:style-name="T354">電　話</text:span>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職　稱</text:span>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><text:span text:style-name="T365">手　機</text:span>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</table:table>
      <text:p text:style-name="P368"><text:span text:style-name="T369">※</text:span><text:span text:style-name="T370">附註：</text:span></text:p>
      <text:p text:style-name="P371"><text:span text:style-name="T372">一、申請人為本校</text:span><text:span text:style-name="T373">編制內</text:span><text:span text:style-name="T374">之</text:span><text:span text:style-name="T375">專任教職員警工</text:span><text:span text:style-name="T376">同仁</text:span><text:span text:style-name="T377">及</text:span><text:span text:style-name="T378">審定通過候配約用人員</text:span><text:span text:style-name="T379">。</text:span></text:p>
      <text:p text:style-name="P380"><text:span text:style-name="T381">二</text:span><text:span text:style-name="T382">、有意願進住者，依個人選擇填上排列順位（例如：</text:span><text:span text:style-name="T383">1,2,3,……</text:span><text:span text:style-name="T384">等序號，於順位欄內填妥標示之</text:span><text:span text:style-name="T385">）</text:span><text:span text:style-name="T386">，俾</text:span><text:span text:style-name="T387">利</text:span><text:span text:style-name="T388">調配作業。</text:span></text:p>
      <text:p text:style-name="P389"><text:span text:style-name="T390">三</text:span><text:span text:style-name="T391">、</text:span><text:span text:style-name="T392">申請人應於</text:span><text:span text:style-name="T393">接獲宿舍受配通知後</text:span><text:span text:style-name="T394">15</text:span><text:span text:style-name="T395">日</text:span><text:span text:style-name="T396">內</text:span><text:span text:style-name="T397">簽訂宿舍借用契約書、辦理公證等借用手續並遷入，且繳納公證費用及宿舍相關費用，除有特殊原因經事前簽准延期遷入者外，未依限遷入者，視為放棄。</text:span></text:p>
      <text:p text:style-name="P398"><text:span text:style-name="T399">四</text:span><text:span text:style-name="T400">、</text:span><text:span text:style-name="T401">校內</text:span><text:span text:style-name="T402">宿舍</text:span><text:span text:style-name="T403">地址</text:span><text:span text:style-name="T404">：高雄市鼓山區蓮海路</text:span><text:span text:style-name="T405">70</text:span><text:span text:style-name="T406">號（</text:span><text:span text:style-name="T407">例：</text:span><text:span text:style-name="T408">丙棟之</text:span><text:span text:style-name="T409">3</text:span><text:span text:style-name="T410">、</text:span><text:span text:style-name="T411">B</text:span><text:span text:style-name="T412">棟之</text:span><text:span text:style-name="T413">5</text:span><text:span text:style-name="T414">）</text:span></text:p>
      <text:soft-page-break/>
      <text:p text:style-name="P415"><text:span text:style-name="T416">五</text:span><text:span text:style-name="T417">、</text:span><text:span text:style-name="T418">校外</text:span><text:span text:style-name="T419">宿舍</text:span><text:span text:style-name="T420">地址：</text:span><text:span text:style-name="T421">可至總務處</text:span><text:span text:style-name="T422">資產經營</text:span><text:span text:style-name="T423">管</text:span><text:span text:style-name="T424">理</text:span><text:span text:style-name="T425">組網頁點選－職務宿舍－職務宿舍</text:span><text:a xlink:href="file://Win7106-公用區/140.117.148.131/01組員的資料/02怡禎/06空戶申請進住登記表/106年/位置圖" office:target-frame-name="_top" xlink:show="replace"><text:span text:style-name="T426">位置圖</text:span></text:a><text:span text:style-name="T427">（網址：</text:span><text:span text:style-name="T428">http://property.oga.nsysu.edu.tw/files/15-1044-41645,c1346-1.php</text:span><text:span text:style-name="T429">）</text:span></text:p>
      <text:p text:style-name="P430"><text:span text:style-name="T431">西</text:span><text:span text:style-name="T432"><text:s text:c="3"/></text:span><text:span text:style-name="T433">子</text:span><text:span text:style-name="T434"><text:s text:c="3"/></text:span><text:span text:style-name="T435">灣</text:span><text:span text:style-name="T436">：</text:span><text:span text:style-name="T437">高雄市鼓山區臨海二路</text:span><text:span text:style-name="T438">63</text:span><text:span text:style-name="T439">號（鼓山國小對面）</text:span></text:p>
      <text:p text:style-name="P440"><text:span text:style-name="T441">乙</text:span><text:span text:style-name="T442"><text:s text:c="8"/></text:span><text:span text:style-name="T443">棟：</text:span><text:span text:style-name="T444">高雄市鼓山區登山街</text:span><text:span text:style-name="T445">60</text:span><text:span text:style-name="T446">巷</text:span><text:span text:style-name="T447">40</text:span><text:span text:style-name="T448">號</text:span></text:p>
      <text:p text:style-name="P449"><text:span text:style-name="T450">太</text:span><text:span text:style-name="T451"><text:s text:c="3"/></text:span><text:span text:style-name="T452">平</text:span><text:span text:style-name="T453"><text:s text:c="3"/></text:span><text:span text:style-name="T454">洋：</text:span><text:span text:style-name="T455">高雄市三民區建國三路</text:span><text:span text:style-name="T456">493</text:span><text:span text:style-name="T457">號</text:span></text:p>
      <text:p text:style-name="P458"><text:span text:style-name="T459">文</text:span><text:span text:style-name="T460"><text:s text:c="3"/></text:span><text:span text:style-name="T461">星</text:span><text:span text:style-name="T462"><text:s text:c="3"/></text:span><text:span text:style-name="T463">樓：</text:span><text:span text:style-name="T464">高雄市前金區七賢二路</text:span><text:span text:style-name="T465">322</text:span><text:span text:style-name="T466">號</text:span></text:p>
      <text:p text:style-name="P467"><text:span text:style-name="T468">香</text:span><text:span text:style-name="T469"><text:s/></text:span><text:span text:style-name="T470">格</text:span><text:span text:style-name="T471"><text:s/></text:span><text:span text:style-name="T472">里</text:span><text:span text:style-name="T473"><text:s text:c="2"/></text:span><text:span text:style-name="T474">拉：</text:span><text:span text:style-name="T475">高雄市</text:span><text:span text:style-name="T476">鹽</text:span><text:span text:style-name="T477">埕區必忠街</text:span><text:span text:style-name="T478">171</text:span><text:span text:style-name="T479">號（</text:span><text:span text:style-name="T480">鹽</text:span><text:span text:style-name="T481">埕國小側門</text:span><text:span text:style-name="T482">）</text:span></text:p>
      <text:p text:style-name="P483"><text:span text:style-name="T484">六</text:span><text:span text:style-name="T485">、連絡人：</text:span><text:span text:style-name="T486">總務處</text:span><text:span text:style-name="T487">資產經營管理</text:span><text:span text:style-name="T488">組</text:span><text:span text:style-name="T489">許</text:span><text:span text:style-name="T490">小姐</text:span><text:span text:style-name="T491">，</text:span><text:span text:style-name="T492">校內</text:span><text:span text:style-name="T493">分機</text:span><text:span text:style-name="T494">237</text:span><text:span text:style-name="T495">2</text:span><text:span text:style-name="T496">，</text:span><text:span text:style-name="T497">mail</text:span><text:span text:style-name="T498">：</text:span><text:span text:style-name="T499">maggiehsu</text:span><text:span text:style-name="T500">@mail.nsysu.edu.tw</text:span><text:span text:style-name="T5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教職員警職務宿舍空戶申請進住順位登記表</dc:title>
    <meta:initial-creator>win</meta:initial-creator>
    <dc:creator>adm</dc:creator>
    <meta:creation-date>2020-09-10T05:16:00Z</meta:creation-date>
    <dc:date>2020-09-10T05:16:00Z</dc:date>
    <meta:print-date>2015-06-22T08:14:00Z</meta:print-date>
    <meta:template xlink:href="Normal" xlink:type="simple"/>
    <meta:editing-cycles>2</meta:editing-cycles>
    <meta:editing-duration>PT0S</meta:editing-duration>
    <meta:user-defined meta:name="Base Target">_blank</meta:user-defined>
    <meta:document-statistic meta:page-count="2" meta:paragraph-count="2" meta:word-count="169" meta:character-count="1131" meta:row-count="8" meta:non-whitespace-character-count="964"/>
  </office:meta>
</office:document-meta>
</file>